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2" style:parent-style-name="NoSpacing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3" style:parent-style-name="DefaultParagraphFont" style:family="text">
      <style:text-properties fo:font-size="15pt" style:font-size-asian="15pt" style:font-size-complex="15pt"/>
    </style:style>
    <style:style style:name="T4" style:parent-style-name="DefaultParagraphFont" style:family="text">
      <style:text-properties style:font-name="Times New Roman" style:font-name-complex="Times New Roman" fo:font-size="15pt" style:font-size-asian="15pt" style:font-size-complex="15pt"/>
    </style:style>
    <style:style style:name="T5" style:parent-style-name="DefaultParagraphFont" style:family="text">
      <style:text-properties fo:font-size="15pt" style:font-size-asian="15pt" style:font-size-complex="15pt"/>
    </style:style>
    <style:style style:name="P6" style:parent-style-name="NoSpacing" style:family="paragraph">
      <style:text-properties fo:font-size="15pt" style:font-size-asian="15pt" style:font-size-complex="15pt"/>
    </style:style>
    <style:style style:name="P7" style:parent-style-name="NoSpacing" style:family="paragraph">
      <style:text-properties fo:font-size="15pt" style:font-size-asian="15pt" style:font-size-complex="15pt"/>
    </style:style>
    <style:style style:name="P8" style:parent-style-name="NoSpacing" style:family="paragraph">
      <style:text-properties fo:font-size="15pt" style:font-size-asian="15pt" style:font-size-complex="15pt"/>
    </style:style>
    <style:style style:name="P9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Spacing" style:family="paragraph">
      <style:text-properties fo:font-size="15pt" style:font-size-asian="15pt" style:font-size-complex="15pt" style:language-asian="en" style:country-asian="GB"/>
    </style:style>
    <style:style style:name="P11" style:parent-style-name="NoSpacing" style:family="paragraph">
      <style:text-properties fo:font-size="15pt" style:font-size-asian="15pt" style:font-size-complex="15pt" style:language-asian="en" style:country-asian="GB"/>
    </style:style>
    <style:style style:name="P12" style:parent-style-name="NoSpacing" style:family="paragraph">
      <style:text-properties style:font-name="Source Sans Pro" style:font-name-complex="Source Sans Pro" fo:font-size="12pt" style:font-size-asian="12pt" style:font-size-complex="12pt" style:language-asian="en" style:country-asian="GB"/>
    </style:style>
    <style:style style:name="T13" style:parent-style-name="DefaultParagraphFont" style:family="text">
      <style:text-properties style:font-name="Source Sans Pro" style:font-name-complex="Source Sans Pro" fo:font-size="15pt" style:font-size-asian="15pt" style:font-size-complex="15pt" style:language-asian="en" style:country-asian="GB"/>
    </style:style>
    <style:style style:name="T14" style:parent-style-name="DefaultParagraphFont" style:family="text">
      <style:text-properties fo:font-size="15pt" style:font-size-asian="15pt" style:font-size-complex="15pt" style:language-asian="en" style:country-asian="GB"/>
    </style:style>
    <style:style style:name="P15" style:parent-style-name="NoSpacing" style:family="paragraph">
      <style:text-properties fo:font-size="15pt" style:font-size-asian="15pt" style:font-size-complex="15pt" style:language-asian="en" style:country-asian="GB"/>
    </style:style>
    <style:style style:name="P16" style:parent-style-name="NoSpacing" style:family="paragraph">
      <style:text-properties fo:font-size="15pt" style:font-size-asian="15pt" style:font-size-complex="15pt" style:language-asian="en" style:country-asian="GB"/>
    </style:style>
    <style:style style:name="P17" style:parent-style-name="NoSpacing" style:family="paragraph">
      <style:text-properties style:font-name="Times New Roman" style:font-name-complex="Times New Roman" fo:font-size="15pt" style:font-size-asian="15pt" style:font-size-complex="15pt"/>
    </style:style>
    <style:style style:name="P18" style:parent-style-name="NoSpacing" style:family="paragraph">
      <style:paragraph-properties fo:break-before="page"/>
      <style:text-properties fo:font-size="15pt" style:font-size-asian="15pt" style:font-size-complex="15pt" style:language-asian="en" style:country-asian="GB"/>
    </style:style>
    <style:style style:name="P19" style:parent-style-name="NoSpacing" style:family="paragraph">
      <style:text-properties fo:font-size="15pt" style:font-size-asian="15pt" style:font-size-complex="15pt" style:language-asian="en" style:country-asian="GB"/>
    </style:style>
    <style:style style:name="P20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P21" style:parent-style-name="NoSpacing" style:family="paragraph">
      <style:text-properties fo:font-size="15pt" style:font-size-asian="15pt" style:font-size-complex="15pt" style:language-asian="en" style:country-asian="GB"/>
    </style:style>
    <style:style style:name="P22" style:parent-style-name="NoSpacing" style:family="paragraph">
      <style:text-properties fo:font-size="15pt" style:font-size-asian="15pt" style:font-size-complex="15pt" style:language-asian="en" style:country-asian="GB"/>
    </style:style>
    <style:style style:name="P23" style:parent-style-name="NoSpacing" style:family="paragraph">
      <style:text-properties fo:font-size="15pt" style:font-size-asian="15pt" style:font-size-complex="15pt" style:language-asian="en" style:country-asian="GB"/>
    </style:style>
    <style:style style:name="P24" style:parent-style-name="NoSpacing" style:family="paragraph">
      <style:text-properties fo:font-size="15pt" style:font-size-asian="15pt" style:font-size-complex="15pt" style:language-asian="en" style:country-asian="GB"/>
    </style:style>
    <style:style style:name="P25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26" style:parent-style-name="DefaultParagraphFont" style:family="text">
      <style:text-properties fo:font-size="15pt" style:font-size-asian="15pt" style:font-size-complex="15pt" style:language-asian="en" style:country-asian="GB"/>
    </style:style>
    <style:style style:name="T27" style:parent-style-name="DefaultParagraphFont" style:family="text">
      <style:text-properties fo:font-size="15pt" style:font-size-asian="15pt" style:font-size-complex="15pt" style:language-asian="en" style:country-asian="GB"/>
    </style:style>
    <style:style style:name="T28" style:parent-style-name="DefaultParagraphFont" style:family="text">
      <style:text-properties fo:font-size="15pt" style:font-size-asian="15pt" style:font-size-complex="15pt" style:language-asian="en" style:country-asian="GB"/>
    </style:style>
    <style:style style:name="T29" style:parent-style-name="DefaultParagraphFont" style:family="text">
      <style:text-properties fo:font-size="15pt" style:font-size-asian="15pt" style:font-size-complex="15pt" style:language-asian="en" style:country-asian="GB"/>
    </style:style>
    <style:style style:name="T30" style:parent-style-name="DefaultParagraphFont" style:family="text">
      <style:text-properties fo:font-size="15pt" style:font-size-asian="15pt" style:font-size-complex="15pt" style:language-asian="en" style:country-asian="GB"/>
    </style:style>
    <style:style style:name="T31" style:parent-style-name="DefaultParagraphFont" style:family="text">
      <style:text-properties fo:font-size="15pt" style:font-size-asian="15pt" style:font-size-complex="15pt" style:language-asian="en" style:country-asian="GB"/>
    </style:style>
    <style:style style:name="T32" style:parent-style-name="DefaultParagraphFont" style:family="text">
      <style:text-properties fo:font-size="15pt" style:font-size-asian="15pt" style:font-size-complex="15pt" style:language-asian="en" style:country-asian="GB"/>
    </style:style>
    <style:style style:name="T33" style:parent-style-name="DefaultParagraphFont" style:family="text">
      <style:text-properties fo:font-size="15pt" style:font-size-asian="15pt" style:font-size-complex="15pt" style:language-asian="en" style:country-asian="GB"/>
    </style:style>
    <style:style style:name="T34" style:parent-style-name="DefaultParagraphFont" style:family="text">
      <style:text-properties fo:font-size="15pt" style:font-size-asian="15pt" style:font-size-complex="15pt" style:language-asian="en" style:country-asian="GB"/>
    </style:style>
    <style:style style:name="T35" style:parent-style-name="DefaultParagraphFont" style:family="text">
      <style:text-properties fo:font-size="15pt" style:font-size-asian="15pt" style:font-size-complex="15pt"/>
    </style:style>
    <style:style style:name="T36" style:parent-style-name="DefaultParagraphFont" style:family="text">
      <style:text-properties fo:font-size="15pt" style:font-size-asian="15pt" style:font-size-complex="15pt"/>
    </style:style>
    <style:style style:name="T37" style:parent-style-name="DefaultParagraphFont" style:family="text">
      <style:text-properties fo:font-size="15pt" style:font-size-asian="15pt" style:font-size-complex="15pt"/>
    </style:style>
    <style:style style:name="T38" style:parent-style-name="DefaultParagraphFont" style:family="text">
      <style:text-properties fo:font-size="15pt" style:font-size-asian="15pt" style:font-size-complex="15pt"/>
    </style:style>
    <style:style style:name="T39" style:parent-style-name="DefaultParagraphFont" style:family="text">
      <style:text-properties fo:font-weight="bold" style:font-weight-asian="bold" fo:font-style="italic" style:font-style-asian="italic" style:font-style-complex="italic" fo:font-size="15pt" style:font-size-asian="15pt" style:font-size-complex="15pt"/>
    </style:style>
  </office:automatic-styles>
  <office:body>
    <office:text text:use-soft-page-breaks="true">
      <text:p text:style-name="P1">Syrian Refugees</text:p>
      <text:p text:style-name="P2"/>
      <text:p text:style-name="NoSpacing"><text:span text:style-name="T3">We have all seen the news on our TV screen and read newspaper reports of the situation as 1</text:span><text:span text:style-name="T4">0</text:span><text:span text:style-name="T5">00s flee worn-torn Syria.</text:span></text:p>
      <text:p text:style-name="P6">Often we have to make up our minds where we stand from reading and listening to often-biased accounts. <text:s/>In May, President of MwiB, <text:s/>Anne Browse, had the opportunity to go with other women to visit some of the refugee camps in Greece. <text:s/>There she found families like you and me, except they had risked everything for a new life and had ended up living in <text:s/>a tent <text:s/>on either waste ground or, if they were lucky, in a refugee camp. <text:s/>Ordinary families who had fled the violence, and as one medecins sans frontieres doctor said, they have not put their lives at risk for a larger screen TV! <text:s/>Basic daily living is tough: they are not allowed to cook in case of fire, washing and drying clothes is very difficult, and showers cost 1 euro per person. <text:s/></text:p>
      <text:p text:style-name="P7"/>
      <text:p text:style-name="P8">Below are some of the comments from Anne.</text:p>
      <text:p text:style-name="P9"/>
      <text:p text:style-name="P10">In more than one refugee camp in Greece we saw children playing with water. Children doing what children do. <text:s/>Making the most of what is on hand. <text:s/>Piercing a hole in the bottom of a water bottle and squirting each other.</text:p>
      <text:p text:style-name="P11">A little boy came up to me and to Sarah and gingerly squirted one of our hands. <text:s/>We offered the other hand. <text:s/>He smiled and gleefully squirted that one, too. <text:s/>There was something special, almost sacred, about having our hands washed in this way.</text:p>
      <text:p text:style-name="P12"><text:s/></text:p>
      <text:p text:style-name="NoSpacing"><text:span text:style-name="T13">“</text:span><text:span text:style-name="T14">How have you prepared for this trip to visit refugees?” friends asked me frequently before I left for Greece. <text:s/>One thing I had done was to watch TV documentaries about the situation. <text:s/>In one film, I had noticed refugee children clutching balloons, often pink balloons.</text:span></text:p>
      <text:p text:style-name="P15">As we stood at Piraeus on the Friday morning, looking out over the largely deserted ferry terminal at E1, a solitary pink balloon bounced across the tarmac. <text:s/>Suddenly a young boy appeared, and chased the balloon until he caught up with it. <text:s/>He captured it, holding it firmly in his hands.</text:p>
      <text:p text:style-name="P16">A pink balloon. <text:s/>A frivolous party accessory, or a distraction on a hot day, when there is so little to do in a foreign land, separated from familiar toys<text:s/><text:soft-page-break/>and games? <text:s/>Chasing after a pink balloon. <text:s/>A moment of playful respite in the long, uncertain days which stretch out in front of these children.</text:p>
      <text:p text:style-name="P17"/>
      <text:soft-page-break/>
      <text:p text:style-name="P18">A good drying day…</text:p>
      <text:p text:style-name="P19">How many times have I grumbled about getting the washing dry? <text:s/>Moaned that the tumble drier was not working? <text:s/>How would I manage if I had to wash everything by hand and put things to dry on bushes or on a makeshift washing line? <text:s/>It’s all part of the ‘fun’ when you’re on a camping holiday, when you choose to do it that way, for a week or two. <text:s/>But every day, because that is your only option…</text:p>
      <text:p text:style-name="P20"/>
      <text:p text:style-name="P21">Much of our communication with the people we met in Greece, whether Greek taxi drivers or Syrian refugees, was in broken English. <text:s/>Our party of twelve women included two Arabic speakers, and their presence was invaluable. <text:s/>It brought smiles of relief, and perhaps hope, to the faces of many of the refugees with whom they spoke.</text:p>
      <text:p text:style-name="P22">One language made me smile, because I don’t often use it myself. <text:s/>In this situation it was universal, and very useful when initial communication was proving tricky. <text:s/>It was the language of football. <text:s/>In the refugee camps we would often see children clutching footballs. <text:s/>Conversations would run something like this:</text:p>
      <text:p text:style-name="P23">“You play football?”<text:line-break/>“Football!”<text:line-break/>“You like football?”<text:line-break/>“I like!”<text:line-break/>“Barcelona?”<text:line-break/>“Real Madrid!”<text:line-break/>“Bayern Munich!”<text:line-break/>“Manchester United!”</text:p>
      <text:p text:style-name="P24">Funny how a sport can become a means of communication.</text:p>
      <text:p text:style-name="P25"/>
      <text:p text:style-name="NoSpacing"><text:span text:style-name="T26">Gracious, loving God,</text:span><text:span text:style-name="T27"><text:line-break/>each day millions of people travel into and out of the city,</text:span><text:span text:style-name="T28"><text:line-break/>millions of mini pilgrimages</text:span><text:span text:style-name="T29"><text:line-break/>along tracks, roads, streets, canal paths,</text:span><text:span text:style-name="T30"><text:line-break/>through parks and across concrete wastes.</text:span><text:span text:style-name="T31"><text:line-break/>Bless those who travel with hope,</text:span><text:span text:style-name="T32"><text:line-break/>protect those who travel in fear,</text:span><text:span text:style-name="T33"><text:line-break/>heal those who travel in pain.</text:span><text:span text:style-name="T34"><text:line-break/></text:span><text:span text:style-name="T35">Help us to know that you travel with us</text:span><text:span text:style-name="T36"><text:line-break/></text:span><text:soft-page-break/><text:span text:style-name="T37">and guide us to your Son, Jesus Christ,</text:span><text:span text:style-name="T38"><text:line-break/>in whose name we pray. Amen.</text:span></text:p>
      <text:p text:style-name="NoSpacing"><text:span text:style-name="T39">Michaela Youngson, London District Chair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Calibri" style:font-name-asian="Times New Roman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er Green</meta:initial-creator>
    <dc:creator>Peter Green</dc:creator>
    <meta:creation-date>2016-07-12T09:55:00Z</meta:creation-date>
    <dc:date>2016-07-12T09:57:00Z</dc:date>
    <meta:template xlink:href="Normal" xlink:type="simple"/>
    <meta:editing-cycles>1</meta:editing-cycles>
    <meta:editing-duration>PT120S</meta:editing-duration>
    <meta:document-statistic meta:page-count="4" meta:paragraph-count="7" meta:word-count="588" meta:character-count="3939" meta:row-count="27" meta:non-whitespace-character-count="3358"/>
  </office:meta>
</office:document-meta>
</file>